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tillium Web" svg:font-family="'Titillium Web', HelveticaNeue-Light, 'Helvetica Neue Light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44cm" fo:margin-left="-1.339cm" fo:margin-right="0.395cm" table:align="margins"/>
    </style:style>
    <style:style style:name="Tabella1.A" style:family="table-column">
      <style:table-column-properties style:column-width="5.315cm" style:rel-column-width="13072*"/>
    </style:style>
    <style:style style:name="Tabella1.B" style:family="table-column">
      <style:table-column-properties style:column-width="2.346cm" style:rel-column-width="5770*"/>
    </style:style>
    <style:style style:name="Tabella1.C" style:family="table-column">
      <style:table-column-properties style:column-width="4.29cm" style:rel-column-width="10551*"/>
    </style:style>
    <style:style style:name="Tabella1.D" style:family="table-column">
      <style:table-column-properties style:column-width="4.671cm" style:rel-column-width="11488*"/>
    </style:style>
    <style:style style:name="Tabella1.E" style:family="table-column">
      <style:table-column-properties style:column-width="3.754cm" style:rel-column-width="9232*"/>
    </style:style>
    <style:style style:name="Tabella1.F" style:family="table-column">
      <style:table-column-properties style:column-width="6.271cm" style:rel-column-width="1542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162cm" table:align="left"/>
    </style:style>
    <style:style style:name="Tabella2.A" style:family="table-column">
      <style:table-column-properties style:column-width="3.44cm"/>
    </style:style>
    <style:style style:name="Tabella2.B" style:family="table-column">
      <style:table-column-properties style:column-width="2.381cm"/>
    </style:style>
    <style:style style:name="Tabella2.C" style:family="table-column">
      <style:table-column-properties style:column-width="2.328cm"/>
    </style:style>
    <style:style style:name="Tabella2.D" style:family="table-column">
      <style:table-column-properties style:column-width="3.228cm"/>
    </style:style>
    <style:style style:name="Tabella2.E" style:family="table-column">
      <style:table-column-properties style:column-width="4.366cm"/>
    </style:style>
    <style:style style:name="Tabella2.F" style:family="table-column">
      <style:table-column-properties style:column-width="3.704cm"/>
    </style:style>
    <style:style style:name="Tabella2.G" style:family="table-column">
      <style:table-column-properties style:column-width="5.715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G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D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2"/>
    <style:style style:name="P7" style:family="paragraph" style:parent-style-name="Table_20_Contents" style:list-style-name="L3"/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P10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5526e" fo:font-size="14pt" fo:letter-spacing="normal" style:text-underline-style="none" fo:font-weight="normal" fo:background-color="#ffffff"/>
    </style:style>
    <style:style style:name="T3" style:family="text">
      <style:text-properties fo:font-variant="normal" fo:text-transform="none" fo:color="#35526e" fo:font-size="12pt" fo:letter-spacing="normal" style:text-underline-style="none" fo:font-weight="normal" fo:background-color="#ffffff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CONTRIBUTI, SUSSIDI ED AUSILI FINANZIARI A PERSONE- ANNO 2019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3">BENEFICIARIO</text:p>
            <text:p text:style-name="Table_20_Contents">( si omette ai sensi dell'art. 26 comma 4 D.Lgs. 33/2013)</text:p>
          </table:table-cell>
          <table:table-cell table:style-name="Tabella1.A1" office:value-type="string">
            <text:p text:style-name="P3">IMPORTO</text:p>
          </table:table-cell>
          <table:table-cell table:style-name="Tabella1.A1" office:value-type="string">
            <text:p text:style-name="P3">TIPOLOGIA DI CONTRIBUTO</text:p>
          </table:table-cell>
          <table:table-cell table:style-name="Tabella1.A1" office:value-type="string">
            <text:p text:style-name="P3">NORMA </text:p>
          </table:table-cell>
          <table:table-cell table:style-name="Tabella1.A1" office:value-type="string">
            <text:p text:style-name="P3">ATTO DI CONCESSIONE </text:p>
          </table:table-cell>
          <table:table-cell table:style-name="Tabella1.F1" office:value-type="string">
            <text:p text:style-name="P3">Area/Ufficio <text:s/>Competente</text:p>
          </table:table-cell>
        </table:table-row>
        <table:table-row>
          <table:table-cell table:style-name="Tabella1.A2" office:value-type="string">
            <text:p text:style-name="Table_20_Contents">N. 2 soggetti aventi diritto: </text:p>
            <text:list xml:id="list3393284310892890522" text:style-name="L1">
              <text:list-item>
                <text:p text:style-name="P5">un soggetto </text:p>
              </text:list-item>
              <text:list-item>
                <text:p text:style-name="P5">un soggetto</text:p>
              </text:list-item>
            </text:list>
          </table:table-cell>
          <table:table-cell table:style-name="Tabella1.A2" office:value-type="string">
            <text:p text:style-name="Table_20_Contents"/>
            <text:p text:style-name="Table_20_Contents">€ 3224,70</text:p>
            <text:p text:style-name="Table_20_Contents">€ 1345,60</text:p>
            <text:p text:style-name="P3">tot: </text:p>
            <text:p text:style-name="P3">€ 4.570,03</text:p>
          </table:table-cell>
          <table:table-cell table:style-name="Tabella1.A2" office:value-type="string">
            <text:p text:style-name="Table_20_Contents">Rimborso carburante per centri riabilitativi </text:p>
          </table:table-cell>
          <table:table-cell table:style-name="Tabella1.A2" office:value-type="string">
            <text:p text:style-name="Table_20_Contents">Regolamento Unico sui Servizi Socio-assistenziali- Distretto socio sanitario n. 36</text:p>
          </table:table-cell>
          <table:table-cell table:style-name="Tabella1.A2" office:value-type="string">
            <text:p text:style-name="Table_20_Contents">Determinazione Funzionario Responsabile</text:p>
          </table:table-cell>
          <table:table-cell table:style-name="Tabella1.F2" office:value-type="string">
            <text:p text:style-name="Table_20_Contents">Area AA.GG.</text:p>
            <text:p text:style-name="Table_20_Contents">Ufficio servizi sociali</text:p>
            <text:p text:style-name="Table_20_Contents">Resp. F.sca Brancato</text:p>
            <text:p text:style-name="Table_20_Contents">tel. 091.8202295 </text:p>
            <text:p text:style-name="Table_20_Contents">email:francesca.brancato@comune.baucina.pa.it</text:p>
          </table:table-cell>
        </table:table-row>
        <table:table-row>
          <table:table-cell table:style-name="Tabella1.A2" office:value-type="string">
            <text:p text:style-name="Table_20_Contents">N. 22 soggetti aventi diritto </text:p>
          </table:table-cell>
          <table:table-cell table:style-name="Tabella1.A2" office:value-type="string">
            <text:p text:style-name="Table_20_Contents">€ 1080,00 cadauno</text:p>
            <text:p text:style-name="Table_20_Contents"/>
            <text:p text:style-name="P3">tot: </text:p>
            <text:p text:style-name="P3">€ 23.760,00</text:p>
          </table:table-cell>
          <table:table-cell table:style-name="Tabella1.A2" office:value-type="string">
            <text:p text:style-name="Table_20_Contents">Assistenza economica temporanea- mediante l'impiego in attività lavorativa di cui all'assegno civico </text:p>
          </table:table-cell>
          <table:table-cell table:style-name="Tabella1.A2" office:value-type="string">
            <text:p text:style-name="Table_20_Contents">Regolamento Comunale “ Servizio Civico”</text:p>
          </table:table-cell>
          <table:table-cell table:style-name="Tabella1.A2" office:value-type="string">
            <text:p text:style-name="Table_20_Contents">Determinazioni Funzionario Responsabile </text:p>
          </table:table-cell>
          <table:table-cell table:style-name="Tabella1.F2" office:value-type="string">
            <text:p text:style-name="Table_20_Contents">Area AA.GG.</text:p>
            <text:p text:style-name="Table_20_Contents">Ufficio servizi sociali</text:p>
            <text:p text:style-name="Table_20_Contents">Resp. F.sca Brancato</text:p>
            <text:p text:style-name="Table_20_Contents">tel. 091.8202295 </text:p>
            <text:p text:style-name="Table_20_Contents">email:francesca.brancato@comune.baucina.pa.it</text:p>
          </table:table-cell>
        </table:table-row>
        <table:table-row>
          <table:table-cell table:style-name="Tabella1.A2" office:value-type="string">
            <text:p text:style-name="Table_20_Contents">N. 4 soggetti aventi diritto:</text:p>
            <text:list xml:id="list8377922532935730091" text:style-name="L2">
              <text:list-item>
                <text:p text:style-name="P6">un soggetto</text:p>
              </text:list-item>
              <text:list-item>
                <text:p text:style-name="P6">3 soggetti</text:p>
              </text:list-item>
            </text:list>
            <text:p text:style-name="Table_20_Contents"/>
          </table:table-cell>
          <table:table-cell table:style-name="Tabella1.A2" office:value-type="string">
            <text:p text:style-name="Table_20_Contents"/>
            <text:p text:style-name="Table_20_Contents">€ 1600,00</text:p>
            <text:p text:style-name="Table_20_Contents">€ 900,00 cadauno</text:p>
            <text:p text:style-name="Table_20_Contents"/>
            <text:p text:style-name="Table_20_Contents"><text:span text:style-name="T1">tot:</text:span> </text:p>
            <text:p text:style-name="Table_20_Contents"><text:span text:style-name="T1">€ 4.300,00</text:span></text:p>
          </table:table-cell>
          <table:table-cell table:style-name="Tabella1.A2" office:value-type="string">
            <text:p text:style-name="Table_20_Contents">Assistenza economica mediante l'impiego in attività lavorativa </text:p>
          </table:table-cell>
          <table:table-cell table:style-name="Tabella1.A2" office:value-type="string">
            <text:p text:style-name="Table_20_Contents">Regolamento Unico sui Servizi Socio-assistenziali- Distretto socio sanitario n. 36</text:p>
          </table:table-cell>
          <table:table-cell table:style-name="Tabella1.A2" office:value-type="string">
            <text:p text:style-name="Table_20_Contents">Deliberazione di Giunta e determinazioni Funzionario Responsabile</text:p>
          </table:table-cell>
          <table:table-cell table:style-name="Tabella1.F2" office:value-type="string">
            <text:p text:style-name="Table_20_Contents">Area AA.GG.</text:p>
            <text:p text:style-name="Table_20_Contents">Ufficio servizi sociali</text:p>
            <text:p text:style-name="Table_20_Contents">Resp. F.sca Brancato</text:p>
            <text:p text:style-name="Table_20_Contents">tel. 091.8202295 </text:p>
            <text:p text:style-name="Table_20_Contents">email:francesca.brancato@comune.baucina.pa.it</text:p>
          </table:table-cell>
        </table:table-row>
        <table:table-row>
          <table:table-cell table:style-name="Tabella1.A2" office:value-type="string">
            <text:p text:style-name="Table_20_Contents">N. 2 soggetti aventi diritto</text:p>
            <text:list xml:id="list778597530115697579" text:style-name="L3">
              <text:list-item>
                <text:p text:style-name="P7">un soggetto</text:p>
              </text:list-item>
              <text:list-item>
                <text:p text:style-name="P7">un soggetto</text:p>
              </text:list-item>
            </text:list>
          </table:table-cell>
          <table:table-cell table:style-name="Tabella1.A2" office:value-type="string">
            <text:p text:style-name="Table_20_Contents"/>
            <text:p text:style-name="Table_20_Contents">€ 1600,00</text:p>
            <text:p text:style-name="Table_20_Contents">€ 2400,00</text:p>
            <text:p text:style-name="Table_20_Contents"/>
            <text:p text:style-name="P3">tot: </text:p>
            <text:p text:style-name="P3">€ 4.000,00</text:p>
          </table:table-cell>
          <table:table-cell table:style-name="Tabella1.A2" office:value-type="string">
            <text:p text:style-name="Table_20_Contents">Contributo economico ai figli riconosciuti dalla sola madre </text:p>
          </table:table-cell>
          <table:table-cell table:style-name="Tabella1.A2" office:value-type="string">
            <text:p text:style-name="Table_20_Contents">Regolamento Comunale per l'assistenza in favore dei minori, gestanti e madri nubili</text:p>
          </table:table-cell>
          <table:table-cell table:style-name="Tabella1.A2" office:value-type="string">
            <text:p text:style-name="Table_20_Contents">Deliberazione di Giunta e determinazioni Funzionario Responsabile</text:p>
          </table:table-cell>
          <table:table-cell table:style-name="Tabella1.F2" office:value-type="string">
            <text:p text:style-name="Table_20_Contents">Area AA.GG.</text:p>
            <text:p text:style-name="Table_20_Contents">Ufficio servizi sociali</text:p>
            <text:p text:style-name="Table_20_Contents">Resp. F.sca Brancato</text:p>
            <text:p text:style-name="Table_20_Contents">tel. 091.8202295 </text:p>
            <text:p text:style-name="Table_20_Contents">email:francesca.brancato@comune.baucina.pa.it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1"/>
      <text:p text:style-name="P1">CONTRIBUTI, SUSSIDI ED AUSILI FINANZIARI AD ENTI PUBBLICI E PRIVATI- ANNO 2019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3">BENEFICIARIO</text:p>
          </table:table-cell>
          <table:table-cell table:style-name="Tabella2.A1" office:value-type="string">
            <text:p text:style-name="P3">P.IVA o C.F</text:p>
          </table:table-cell>
          <table:table-cell table:style-name="Tabella2.A1" office:value-type="string">
            <text:p text:style-name="P3">IMPORTO</text:p>
          </table:table-cell>
          <table:table-cell table:style-name="Tabella2.A1" office:value-type="string">
            <text:p text:style-name="P3">TIPOLOGIA CONTRIBUTO</text:p>
          </table:table-cell>
          <table:table-cell table:style-name="Tabella2.A1" office:value-type="string">
            <text:p text:style-name="P3">NORMA</text:p>
          </table:table-cell>
          <table:table-cell table:style-name="Tabella2.A1" office:value-type="string">
            <text:p text:style-name="P3">ATTO DI CONCESSIONE</text:p>
          </table:table-cell>
          <table:table-cell table:style-name="Tabella2.G1" office:value-type="string">
            <text:p text:style-name="P3">Area/Ufficio <text:s/>Competente</text:p>
          </table:table-cell>
        </table:table-row>
        <table:table-row>
          <table:table-cell table:style-name="Tabella2.A2" office:value-type="string">
            <text:p text:style-name="Table_20_Contents"/>
            <text:p text:style-name="Table_20_Contents"/>
            <text:p text:style-name="Table_20_Contents">Associazione Pro-Loco</text:p>
          </table:table-cell>
          <table:table-cell table:style-name="Tabella2.A2" office:value-type="string">
            <text:p text:style-name="Table_20_Contents"/>
            <text:p text:style-name="Table_20_Contents"/>
            <text:p text:style-name="Table_20_Contents"/>
            <text:p text:style-name="Table_20_Contents">6401660821</text:p>
          </table:table-cell>
          <table:table-cell table:style-name="Tabella2.A2" office:value-type="string">
            <text:p text:style-name="Table_20_Contents"/>
            <text:p text:style-name="Table_20_Contents"/>
            <text:p text:style-name="Table_20_Contents"/>
            <text:p text:style-name="Table_20_Contents">€ 3.650,00</text:p>
          </table:table-cell>
          <table:table-cell table:style-name="Tabella2.A2" office:value-type="string">
            <text:p text:style-name="Table_20_Contents"/>
            <text:p text:style-name="Table_20_Contents">Finanziamento per attività socio ricreativa</text:p>
          </table:table-cell>
          <table:table-cell table:style-name="Tabella2.A2" office:value-type="string">
            <text:p text:style-name="Table_20_Contents"/>
            <text:p text:style-name="Table_20_Contents">Manifestazione di interesse per realizzazione “Estate Baucinese” </text:p>
          </table:table-cell>
          <table:table-cell table:style-name="Tabella2.A2" office:value-type="string">
            <text:p text:style-name="Table_20_Contents"/>
            <text:p text:style-name="Table_20_Contents">Determinazione Funzionario Responsabile</text:p>
          </table:table-cell>
          <table:table-cell table:style-name="Tabella2.G2" office:value-type="string">
            <text:p text:style-name="Table_20_Contents">Area AA.GG.</text:p>
            <text:p text:style-name="Table_20_Contents">Ufficio sport, turismo e spettacoli</text:p>
            <text:p text:style-name="Table_20_Contents">Resp. F.sca Brancato</text:p>
            <text:p text:style-name="Table_20_Contents">tel. 091.8202295 </text:p>
            <text:p text:style-name="Table_20_Contents">email:francesca.brancato@comune.baucina.pa.it</text:p>
          </table:table-cell>
        </table:table-row>
        <table:table-row>
          <table:table-cell table:style-name="Tabella2.A2" office:value-type="string">
            <text:p text:style-name="Table_20_Contents"/>
            <text:p text:style-name="Table_20_Contents"/>
            <text:p text:style-name="Table_20_Contents"/>
            <text:p text:style-name="Table_20_Contents">Associazione Pro-Loco </text:p>
          </table:table-cell>
          <table:table-cell table:style-name="Tabel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6401660821</text:p>
          </table:table-cell>
          <table:table-cell table:style-name="Tabel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€ 3.303,54</text:p>
          </table:table-cell>
          <table:table-cell table:style-name="Tabella2.A2" office:value-type="string">
            <text:p text:style-name="P10"/>
            <text:p text:style-name="P10">Manifestazione Sagra del grano Baucina - Street Food Fest- Finanziamento spettacolo di Cabaret</text:p>
            <text:p text:style-name="Table_20_Contents"/>
          </table:table-cell>
          <table:table-cell table:style-name="Tabella2.A2" office:value-type="string">
            <text:p text:style-name="P9"><text:span text:style-name="T2">R</text:span><text:span text:style-name="T3">egolamento per la concessione di sovvenzioni contributi sussidi e ausili finanziari per l'attribuzione di vantaggi economici di qualunque genere a persone Enti pubblici e privati.</text:span></text:p>
          </table:table-cell>
          <table:table-cell table:style-name="Tabella2.A2" office:value-type="string">
            <text:p text:style-name="Table_20_Contents"/>
            <text:p text:style-name="Table_20_Contents"/>
            <text:p text:style-name="Table_20_Contents">Deliberazione di Giunta Comunale</text:p>
          </table:table-cell>
          <table:table-cell table:style-name="Tabella2.G2" office:value-type="string">
            <text:p text:style-name="Table_20_Contents">Area AA.GG.</text:p>
            <text:p text:style-name="Table_20_Contents">Ufficio sport, turismo e spettacoli</text:p>
            <text:p text:style-name="Table_20_Contents">Resp. F.sca Brancato</text:p>
            <text:p text:style-name="Table_20_Contents">tel. 091.8202295 </text:p>
            <text:p text:style-name="Table_20_Contents">email:francesca.brancato@comune.baucina.pa.it</text:p>
          </table:table-cell>
        </table:table-row>
        <table:table-row>
          <table:table-cell table:style-name="Tabel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Associazione Santa Fortunata</text:p>
          </table:table-cell>
          <table:table-cell table:style-name="Tabel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5181820829</text:p>
          </table:table-cell>
          <table:table-cell table:style-name="Tabel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€ 1.600,00</text:p>
          </table:table-cell>
          <table:table-cell table:style-name="Tabella2.D4" office:value-type="string">
            <text:p text:style-name="Table_20_Contents">Patrocinio oneroso per festività Santo Patrone</text:p>
          </table:table-cell>
          <table:table-cell table:style-name="Tabella2.A2" office:value-type="string">
            <text:p text:style-name="Table_20_Contents">Regolamento per la concessione di sovvenzioni contributi sussidi e ausili finanziari per l'attribuzione di vantaggi economici di qualunque genere a persone Enti pubblici e privati.</text:p>
            <text:p text:style-name="Table_20_Contents"><text:soft-page-break/></text:p>
          </table:table-cell>
          <table:table-cell table:style-name="Tabella2.A2" office:value-type="string">
            <text:p text:style-name="Table_20_Contents"/>
            <text:p text:style-name="Table_20_Contents"/>
            <text:p text:style-name="Table_20_Contents">Deliberazione di Giunta Comunale</text:p>
          </table:table-cell>
          <table:table-cell table:style-name="Tabella2.G2" office:value-type="string">
            <text:p text:style-name="Table_20_Contents">Area AA.GG.</text:p>
            <text:p text:style-name="Table_20_Contents">Ufficio sport, turismo e spettacoli</text:p>
            <text:p text:style-name="Table_20_Contents">Resp. F.sca Brancato</text:p>
            <text:p text:style-name="Table_20_Contents">tel. 091.8202295 </text:p>
            <text:p text:style-name="Table_20_Contents">email:francesca.brancato@comune.baucina.pa.it</text:p>
          </table:table-cell>
        </table:table-row>
        <table:table-row>
          <table:table-cell table:style-name="Tabella2.A2" office:value-type="string">
            <text:p text:style-name="Table_20_Contents"/>
            <text:p text:style-name="Table_20_Contents"/>
            <text:p text:style-name="Table_20_Contents"/>
            <text:p text:style-name="Table_20_Contents">Associazione Venti.ba.ci.</text:p>
          </table:table-cell>
          <table:table-cell table:style-name="Tabella2.A2" office:value-type="string">
            <text:p text:style-name="Table_20_Contents"/>
            <text:p text:style-name="Table_20_Contents"/>
            <text:p text:style-name="Table_20_Contents"/>
            <text:p text:style-name="Table_20_Contents">6123020825</text:p>
          </table:table-cell>
          <table:table-cell table:style-name="Tabella2.A2" office:value-type="string">
            <text:p text:style-name="Table_20_Contents"/>
            <text:p text:style-name="Table_20_Contents"/>
            <text:p text:style-name="Table_20_Contents"/>
            <text:p text:style-name="Table_20_Contents">€ 350,00</text:p>
          </table:table-cell>
          <table:table-cell table:style-name="Tabella2.A2" office:value-type="string">
            <text:p text:style-name="Table_20_Contents"/>
            <text:p text:style-name="Table_20_Contents">Contributo per gemellaggio con delegazione Guiller</text:p>
          </table:table-cell>
          <table:table-cell table:style-name="Tabella2.A2" office:value-type="string">
            <text:p text:style-name="Table_20_Contents">Regolamento per la concessione di sovvenzioni contributi sussidi e ausili finanziari per l'attribuzione di vantaggi economici di qualunque genere a persone Enti pubblici e privati.</text:p>
          </table:table-cell>
          <table:table-cell table:style-name="Tabella2.A2" office:value-type="string">
            <text:p text:style-name="Table_20_Contents"/>
            <text:p text:style-name="Table_20_Contents"/>
            <text:p text:style-name="Table_20_Contents">Deliberazione di Giunta Comunale</text:p>
          </table:table-cell>
          <table:table-cell table:style-name="Tabella2.G2" office:value-type="string">
            <text:p text:style-name="Table_20_Contents">Area AA.GG.</text:p>
            <text:p text:style-name="Table_20_Contents">Ufficio sport, turismo e spettacoli</text:p>
            <text:p text:style-name="Table_20_Contents">Resp. F.sca Brancato</text:p>
            <text:p text:style-name="Table_20_Contents">tel. 091.8202295 </text:p>
            <text:p text:style-name="Table_20_Contents">email:francesca.brancato@comune.baucina.pa.it</text:p>
          </table:table-cell>
        </table:table-row>
      </table:table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tillium Web" svg:font-family="'Titillium Web', HelveticaNeue-Light, 'Helvetica Neue Light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ia fi</meta:initial-creator>
    <meta:creation-date>2020-06-16T13:31:42.52</meta:creation-date>
    <dc:date>2020-06-30T13:31:52.27</dc:date>
    <dc:creator>francesca brancato</dc:creator>
    <meta:editing-duration>PT2H40M25S</meta:editing-duration>
    <meta:editing-cycles>18</meta:editing-cycles>
    <meta:generator>OpenOffice/4.1.1$Win32 OpenOffice.org_project/411m6$Build-9775</meta:generator>
    <meta:document-statistic meta:table-count="2" meta:image-count="0" meta:object-count="0" meta:page-count="3" meta:paragraph-count="118" meta:word-count="455" meta:character-count="3602"/>
  </office:meta>
</office:document-meta>
</file>