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Text_20_body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P16" style:family="paragraph" style:parent-style-name="Text_20_body" style:list-style-name="L2">
      <style:paragraph-properties fo:text-align="justify" style:justify-single-word="false"/>
    </style:style>
    <style:style style:name="P17" style:family="paragraph" style:parent-style-name="Text_20_body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 style:list-style-name="L3">
      <style:paragraph-properties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_________________________</text:p>
      <text:p text:style-name="P3">Ufficio di Servizio Sociale</text:p>
      <text:p text:style-name="P5">Il/La sottoscritt <text:span text:style-name="T4"><text:s text:c="149"/></text:span></text:p>
      <text:p text:style-name="P5">consapevole della responsabilità penale cui può andare incontro in caso di dichiarazione falsa o non rispondente al vero, ai sensi del D.P.R 28/12/200 n. 445, dichiara di essere:</text:p>
      <text:p text:style-name="P5">nat__ a ____________________il ___________________________________________________________</text:p>
      <text:p text:style-name="P5">di essere residente a____________________ in via <text:span text:style-name="T4"><text:s text:c="70"/></text:span><text:span text:style-name="T5">n.</text:span><text:span text:style-name="T4"> <text:s text:c="16"/></text:span></text:p>
      <text:p text:style-name="P5">codice fiscale_____________________________Tel.<text:span text:style-name="T4"> <text:s text:c="87"/></text:span><text:s/></text:p>
      <text:p text:style-name="P5">cell__________________________________ e mail<text:span text:style-name="T4"> <text:s text:c="89"/></text:span></text:p>
      <text:p text:style-name="P11">CHIEDE</text:p>
      <text:p text:style-name="P10">DI ACCEDERE ALL'EROGAZIONE DEL BENEFICIO AI SOGGETTI MAGGIORENNI DISABILI GRAVI <text:span text:style-name="T2">(D.R.S. n. 2123/2021 Assessorato della Famiglia e delle Politiche Sociali e del Lavoro).</text:span></text:p>
      <text:p text:style-name="P5">In qualità di:</text:p>
      <text:p text:style-name="P5">□ <text:s/>Tutore o Amministratore di sostegno del </text:p>
      <text:p text:style-name="P5"><text:span text:style-name="T5">Sig./Sig.ra <text:s text:c="4"/></text:span><text:span text:style-name="T4"><text:s text:c="149"/></text:span></text:p>
      <text:p text:style-name="P5">nat___ a _________________________ il _____________________________________________________</text:p>
      <text:p text:style-name="P5">di essere residente a ____________________________in via____________________________n.<text:span text:style-name="T4"> <text:s text:c="17"/></text:span></text:p>
      <text:p text:style-name="P5">codice fiscale<text:span text:style-name="T4"> <text:s text:c="152"/></text:span></text:p>
      <text:p text:style-name="P5">Per ricevere:</text:p>
      <text:list xml:id="list3201978383952677420" text:style-name="L1">
        <text:list-item>
          <text:p text:style-name="P15"><text:span text:style-name="Car._20_predefinito_20_paragrafo"><text:span text:style-name="T1">_____ASSISTENZA DIRETTA</text:span></text:span></text:p>
        </text:list-item>
        <text:list-item>
          <text:p text:style-name="P15"><text:span text:style-name="Car._20_predefinito_20_paragrafo"><text:span text:style-name="T1">_____ASSISTENZA INDIRETTA</text:span></text:span></text:p>
        </text:list-item>
      </text:list>
      <text:p text:style-name="P5">Al tal fine dichiara:</text:p>
      <text:list xml:id="list6345842238937845288" text:style-name="L2">
        <text:list-item>
          <text:p text:style-name="P16"><text:span text:style-name="T3">che sottoscriverà il Patto di Servizio, in sede di valutazione con gli operatori del Distretto Socio Sanitario 36</text:span><text:span text:style-name="Car._20_predefinito_20_paragrafo"><text:span text:style-name="T3"> e a realizzare quanto stabilito nel Piano Assistenziale individualizzato (P.A.I.)</text:span></text:span></text:p>
        </text:list-item>
      </text:list>
      <text:p text:style-name="P7">REQUISITI DI AMMISSIONE</text:p>
      <text:list xml:id="list6419958554024589628" text:style-name="L3">
        <text:list-item>
          <text:p text:style-name="P17">essere in possesso della certificazione di cui all'art. 3 comma 3, L.104/92;</text:p>
        </text:list-item>
        <text:list-item>
          <text:p text:style-name="P18">essere in possesso della certificazione ISEE, in corso di validità.</text:p>
        </text:list-item>
      </text:list>
      <text:p text:style-name="P8">ALLEGARE ALL’ISTANZA</text:p>
      <text:p text:style-name="P8">-Certificazione sanitaria, ai sensi art.3 comma 3 della legge 104/92;</text:p>
      <text:p text:style-name="P8">-certificazione ISEE in corso di validità; </text:p>
      <text:p text:style-name="P8">-copia della Carta di identità in corso di validità del dichiarante;</text:p>
      <text:p text:style-name="P8">-copia del codice fiscale del disabile grave che beneficerà dell'intervento.</text:p>
      <text:p text:style-name="P8">-copia decreto di nomina del Tutore o dell'Amministratore di sostegno.</text:p>
      <text:p text:style-name="P9">Il beneficiario è tenuto a conservare il numero di protocollo ai fini dell'esito dell'Istanza.</text:p>
      <text:p text:style-name="P13">Il Sig./ra _______________________________________ autorizza il trattamento dei dati, rilasciati esclusivamente per l'espletamento della procedura di cui alla presente richiesta. Ai ai sensi dell'art. 13 D.lgs n° 196/03 i dati personali per lo svolgimento delle funzioni istituzionali dell'A.C. vengono trattati in modo lecito e corretto e per un tempo non superiore a quello necessario per gli scopi per il quale sono raccolti e trattati, finalizzati all'espletamento della procedura ed è regolata dall'art.19.L'interessato può far valere nei confronti della A.C. i diritti di cui all'art.7 esercitato ai sensi degli artt. 8,9, e 10 del D.Lgs n 196/03.</text:p>
      <text:p text:style-name="P12"><text:span text:style-name="T1">Luogo e data_________________ <text:s/></text:span><text:span text:style-name="Car._20_predefinito_20_paragrafo"><text:span text:style-name="T1">Il Richiedente_________________________________</text:span></text:span></text:p>
      <text:p text:style-name="P4"><text:soft-page-break/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MP0">
      <style:paragraph-properties style:page-number="auto" fo:break-before="page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text-properties fo:font-size="11pt" style:font-size-asian="11pt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MP1"/>
      </style:header>
      <style:footer>
        <text:p text:style-name="MP2"/>
      </style:footer>
      <style:footer-left>
        <text:p text:style-name="Standard"/>
        <text:p text:style-name="Standard"/>
        <text:p text:style-name="MP3">Il richiedente dichiara di non percepire il contributo di disabilità gravissima erogato dall'ASP-PALERMO.</text:p>
        <text:p text:style-name="MP3"/>
        <text:p text:style-name="Standard"/>
        <text:p text:style-name="Standard"/>
        <text:p text:style-name="Standard"/>
        <text:p text:style-name="Standard"/>
        <text:p text:style-name="MP4"><text:span text:style-name="MT1">Luogo e data_________________ <text:s/></text:span><text:span text:style-name="Car._20_predefinito_20_paragrafo"><text:span text:style-name="MT1">Il Richiedente_________________________________________</text:span></text:span></text:p>
        <text:p text:style-name="Standard"/>
        <text:p text:style-name="Standard"/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etizia Rainieri</meta:initial-creator>
    <meta:creation-date>2020-03-04T10:28:18.52</meta:creation-date>
    <dc:date>2022-05-30T11:46:26.65</dc:date>
    <meta:editing-duration>PT2H36M30S</meta:editing-duration>
    <meta:editing-cycles>38</meta:editing-cycles>
    <meta:generator>OpenOffice/4.1.1$Win32 OpenOffice.org_project/411m6$Build-9775</meta:generator>
    <meta:print-date>2022-04-28T11:25:48.18</meta:print-date>
    <meta:document-statistic meta:table-count="0" meta:image-count="0" meta:object-count="0" meta:page-count="2" meta:paragraph-count="35" meta:word-count="350" meta:character-count="3474"/>
  </office:meta>
</office:document-meta>
</file>