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margin-top="0cm" fo:margin-bottom="0cm" fo:line-height="100%" fo:text-align="justify" style:justify-single-word="false" fo:hyphenation-ladder-count="no-limit">
        <style:tab-stops>
          <style:tab-stop style:position="0.199cm"/>
        </style:tab-stops>
      </style:paragraph-properties>
      <style:text-properties style:font-name="Tahoma" fo:font-size="10pt" style:font-name-asian="Times New Roman2" style:font-size-asian="10pt" style:language-asian="ar" style:country-asian="SA" style:font-name-complex="Tahoma1" style:font-size-complex="10pt"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fo:hyphenation-ladder-count="no-limit"/>
      <style:text-properties style:font-name-asian="Times New Roman2" style:language-asian="ar" style:country-asian="SA" style:font-name-complex="Tahoma1" style:font-style-complex="italic"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hyphenation-ladder-count="no-limit">
        <style:tab-stops>
          <style:tab-stop style:position="-0.459cm"/>
        </style:tab-stops>
      </style:paragraph-properties>
      <style:text-properties style:font-name-asian="Times New Roman2" style:language-asian="ar" style:country-asian="SA" style:font-name-complex="Tahoma1" style:font-style-complex="italic"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hyphenation-ladder-count="no-limit"/>
      <style:text-properties style:font-name-asian="Times New Roman2" style:language-asian="ar" style:country-asian="SA" style:font-name-complex="Tahoma1"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ab-stops>
          <style:tab-stop style:position="3.44cm"/>
        </style:tab-stops>
      </style:paragraph-properties>
      <style:text-properties style:font-name-asian="Times New Roman2" style:language-asian="ar" style:country-asian="SA" style:font-name-complex="Tahoma1"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0.771cm" style:auto-text-indent="false">
        <style:tab-stops>
          <style:tab-stop style:position="0.501cm"/>
        </style:tab-stops>
      </style:paragraph-properties>
      <style:text-properties fo:hyphenate="fals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0.771cm" style:auto-text-indent="false">
        <style:tab-stops>
          <style:tab-stop style:position="0.501cm"/>
        </style:tab-stops>
      </style:paragraph-properties>
      <style:text-properties style:font-name-asian="Times New Roman2" style:language-asian="ar" style:country-asian="SA" style:font-name-complex="Tahoma1" fo:hyphenate="false" fo:hyphenation-remain-char-count="2" fo:hyphenation-push-char-count="2"/>
    </style:style>
    <style:style style:name="P12" style:family="paragraph" style:parent-style-name="List_20_Paragraph">
      <style:paragraph-properties fo:margin-left="0.25cm" fo:margin-right="0cm" fo:text-indent="-0.25cm" style:auto-text-indent="false"/>
    </style:style>
    <style:style style:name="P13" style:family="paragraph" style:parent-style-name="Standard">
      <style:paragraph-properties fo:margin-left="0cm" fo:margin-right="0cm" fo:margin-top="0cm" fo:margin-bottom="0cm" fo:line-height="100%" fo:text-align="justify" style:justify-single-word="false" fo:hyphenation-ladder-count="no-limit" fo:text-indent="-0.459cm" style:auto-text-indent="false"/>
      <style:text-properties style:font-name-asian="Times New Roman2" style:language-asian="ar" style:country-asian="SA" style:font-name-complex="Tahoma1" style:font-style-complex="italic" fo:hyphenate="false" fo:hyphenation-remain-char-count="2" fo:hyphenation-push-char-count="2"/>
    </style:style>
    <style:style style:name="P14" style:family="paragraph" style:parent-style-name="List_20_Paragraph">
      <style:paragraph-properties fo:margin-left="0cm" fo:margin-right="0cm" fo:text-indent="0cm" style:auto-text-indent="false"/>
      <style:text-properties style:font-name="Calibri" fo:font-size="11pt" style:font-size-asian="11pt" style:font-size-complex="11pt"/>
    </style:style>
    <style:style style:name="P15" style:family="paragraph" style:parent-style-name="Standard" style:master-page-name="Standard">
      <style:paragraph-properties fo:margin-top="0cm" fo:margin-bottom="0cm" fo:line-height="100%" fo:text-align="end" style:justify-single-word="false" style:page-number="auto"/>
    </style:style>
    <style:style style:name="P16" style:family="paragraph" style:parent-style-name="List_20_Paragraph" style:list-style-name="WWNum7">
      <style:paragraph-properties fo:margin-left="0cm" fo:margin-right="0cm" fo:text-indent="0cm" style:auto-text-indent="false">
        <style:tab-stops>
          <style:tab-stop style:position="0.25cm"/>
        </style:tab-stops>
      </style:paragraph-properties>
    </style:style>
    <style:style style:name="P17" style:family="paragraph" style:parent-style-name="List_20_Paragraph" style:list-style-name="WWNum8">
      <style:paragraph-properties fo:margin-left="1cm" fo:margin-right="0cm" fo:text-align="justify" style:justify-single-word="false" fo:text-indent="-0.365cm" style:auto-text-indent="false"/>
    </style:style>
    <style:style style:name="P18" style:family="paragraph" style:parent-style-name="List_20_Paragraph" style:list-style-name="WWNum8">
      <style:paragraph-properties fo:margin-left="1cm" fo:margin-right="0cm" fo:text-indent="-0.365cm" style:auto-text-indent="false"/>
      <style:text-properties style:font-name="Calibri" fo:font-size="11pt" style:font-size-asian="11pt" style:font-size-complex="11pt"/>
    </style:style>
    <style:style style:name="T1" style:family="text">
      <style:text-properties fo:font-weight="bold" style:font-weight-asian="bold"/>
    </style:style>
    <style:style style:name="T2" style:family="text">
      <style:text-properties style:font-name-asian="Times New Roman2" style:language-asian="ar" style:country-asian="SA" style:font-name-complex="Tahoma1"/>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name-complex="Tahoma1" style:font-size-complex="11pt" style:font-style-complex="italic"/>
    </style:style>
    <style:style style:name="T5" style:family="text">
      <style:text-properties style:font-name="Calibri" fo:font-size="11pt" style:font-name-asian="Times New Roman2" style:font-size-asian="11pt" style:language-asian="ar" style:country-asian="SA" style:font-name-complex="Tahoma1" style:font-size-complex="11pt"/>
    </style:style>
    <style:style style:name="T6" style:family="text">
      <style:text-properties fo:font-size="11pt" style:font-size-asian="11pt" style:font-size-complex="11pt"/>
    </style:style>
    <style:style style:name="T7" style:family="text">
      <style:text-properties fo:font-style="italic" style:font-name-asian="Times New Roman2" style:language-asian="ar" style:country-asian="SA" style:font-style-asian="italic" style:font-name-complex="Tahoma1"/>
    </style:style>
    <style:style style:name="T8" style:family="text">
      <style:text-properties fo:font-style="italic" style:font-name-asian="Times New Roman2" style:language-asian="ar" style:country-asian="SA" style:font-style-asian="italic" style:font-name-complex="Tahoma1" style:font-style-complex="italic"/>
    </style:style>
    <style:style style:name="T9" style:family="text">
      <style:text-properties fo:font-style="italic" fo:font-weight="bold" style:font-name-asian="Times New Roman2" style:language-asian="ar" style:country-asian="SA" style:font-style-asian="italic" style:font-weight-asian="bold"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 Distretto SS 36</text:p>
      <text:p text:style-name="P4">c/o </text:p>
      <text:p text:style-name="P4">Comune di Misilmeri, capofila</text:p>
      <text:p text:style-name="P4">Piazza Comitato 1860</text:p>
      <text:p text:style-name="P4">90036 Misilmeri</text:p>
      <text:p text:style-name="P4"/>
      <text:p text:style-name="P3"/>
      <text:p text:style-name="P3">Oggetto: Istanza <text:s/>di accreditamento All’Albo Distrettuale degli Enti del Terzo Settore. Sez. <text:span text:style-name="T1">B</text:span></text:p>
      <text:p text:style-name="P1"/>
      <text:p text:style-name="P5">Il/la sottoscritto/a________________________________________________________________________</text:p>
      <text:p text:style-name="P5"/>
      <text:p text:style-name="P5">Nato/a a _______________________________________ il ______________________________________</text:p>
      <text:p text:style-name="P5"/>
      <text:p text:style-name="P5">Residente in _____________________________ via ____________________________________________</text:p>
      <text:p text:style-name="P5"/>
      <text:p text:style-name="P5">Nella qualità di rappresentante legale della Ditta________________________________________________</text:p>
      <text:p text:style-name="P5"/>
      <text:p text:style-name="P5">Ragione sociale__________________ sede legale___________________ via_________________________</text:p>
      <text:p text:style-name="P5"/>
      <text:p text:style-name="P5">Codice fiscale e <text:s/>partita IVA ________________________________________________________________</text:p>
      <text:p text:style-name="P5"/>
      <text:p text:style-name="P5">Tel ______________________________ email_________________________________________________</text:p>
      <text:p text:style-name="Standard"/>
      <text:p text:style-name="P2">CHIEDE</text:p>
      <text:p text:style-name="Standard">L’iscrizione della Ditta___________________________________________________all’Albo Distrettuale di accreditamento del Terzo Settore nella sezione <text:span text:style-name="T1">B</text:span></text:p>
      <text:p text:style-name="Standard">Sub-sez. __________________</text:p>
      <text:p text:style-name="Standard">A tal fine, ai sensi degli artt. 46 e 47 del DPR <text:s/>445/00, consapevole delle sanzioni penali previste dall’articolo 76 dello stesso Decreto per le ipotesi di falsità in atti e dichiarazioni mendaci,</text:p>
      <text:p text:style-name="P2">DICHIARA</text:p>
      <text:p text:style-name="P14">- di avere sede operativa presso il Comune di ____________________________;</text:p>
      <text:p text:style-name="P12"><text:span text:style-name="T3">- di essere iscritto all’Albo reg.le (l.r. 22/86) per i servizi previsti dal D. P. Regione Sicilia 16</text:span><text:span text:style-name="T6"> m</text:span><text:span text:style-name="T3">aggio 2013 o di essere in possesso di debita Autorizzazione al funzionamento ai sensi del citato Decreto Presidenziale;</text:span></text:p>
      <text:list xml:id="list3779418156327919831" text:style-name="WWNum7">
        <text:list-item>
          <text:p text:style-name="P16"><text:span text:style-name="T5">di non trovarsi in alcuna delle condizioni ostative previste dall’art.80, del D.Lgs. 50/16, e </text:span><text:span text:style-name="T2"><text:s/></text:span><text:span text:style-name="T5">successive modifiche e integrazioni, e specificatamente:</text:span></text:p>
        </text:list-item>
      </text:list>
      <text:p text:style-name="P6">a) di non trovarsi in stato di fallimento, di liquidazione coatta, di amministrazione controllata o di concordato preventivo, e che nei propri riguardi non è in corso un procedimento per la dichiarazione di una di tali situazioni;</text:p>
      <text:p text:style-name="P7">b) che nei propri confronti non è pendente procedimento per l'applicazione di una delle misure di prevenzione di cui all'articolo 3 della legge 27 dicembre 1956, n. 1423 o di una delle cause ostative previste dall'articolo 10 della legge 31 maggio 1965, n. 575;</text:p>
      <text:p text:style-name="P13"><text:tab/>c) 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text:p>
      <text:p text:style-name="P13"><text:tab/>d) di non aver violato il divieto di intestazione fiduciaria posto all'articolo 17 della legge 19 marzo 1990, n. 55; </text:p>
      <text:p text:style-name="P13"><text:soft-page-break/><text:tab/>e) di non aver commesso gravi infrazioni debitamente accertate alle norme in materia di sicurezza e a ogni altro obbligo derivante dai rapporti di lavoro;</text:p>
      <text:p text:style-name="P13"><text:s text:c="2"/>f) di non aver commesso grave negligenza o malafede nell'esecuzione delle prestazioni affidate precedentemente dal Comune di Misilmeri; e di non aver commesso un errore grave nell'esercizio dell’attività professionale, accertato con qualsiasi mezzo;</text:p>
      <text:p text:style-name="P13"><text:tab/>g) di non aver commesso violazioni gravi, definitivamente accertate, rispetto agli obblighi relativi al pagamento delle imposte e tasse, secondo la legislazione italiana; </text:p>
      <text:p text:style-name="P13"><text:tab/>h) che nei propri confronti, non risulta l’iscrizione nel casellario informatico per aver presentato falsa dichiarazione o falsa documentazione;</text:p>
      <text:p text:style-name="P13"><text:tab/>i) di non aver commesso violazioni gravi, definitivamente accertate, alle norme in materia di contributi previdenziali e assistenziali, secondo la legislazione italiana; </text:p>
      <text:p text:style-name="P13"><text:tab/>l) di essere in regola con la certificazione di cui all'articolo 17 della legge 12 marzo 1999, n. 68;</text:p>
      <text:p text:style-name="P13"><text:tab/>m) c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e di non trovarsi in alcuna situazione di controllo di cui all'articolo 2359 del codice civile rispetto ad alcun soggetto;</text:p>
      <text:p text:style-name="P8">n) ai sensi e per gli effetti dell’art. 2 comma 2 della L.R. n. 15 del 20/11/2008, di non essere oggetto di rinvio a giudizio per favoreggiamento nell'ambito di procedimenti relativi a reati di criminalità organizzata. </text:p>
      <text:p text:style-name="P10"><text:span text:style-name="T2"><text:s text:c="7"/><text:tab/>o) che l’azienda, i cui numeri di matricola o iscrizione INPS e INAIL sono i seguenti: INPS matricola n.________________ INAIL codice ditta ______________, è in regola con gli adempimenti periodici relativi ai versamenti contributivi e non sussistono in atto inadempienze e rettifiche notificate, non contestate e non pagate </text:span><text:span text:style-name="T7">(ovvero che è stata conseguita procedura in sanatoria, positivamente definita con atto dell’ente interessato del quale devono fornirsi gli estremi)</text:span><text:span text:style-name="T2">;</text:span></text:p>
      <text:p text:style-name="P10"><text:span text:style-name="T2"><text:s text:c="8"/>p) che la ditta è iscritta alla C.C.I.A.A. per il settore di attività ________________ dal______________, con il seguente n. d’iscrizione__________, sede__________, forma giuridica__________. </text:span><text:span text:style-name="T7">(la dichiarazione deve <text:s/>contenere il nominativo -</text:span><text:span text:style-name="T8">cognome e nome</text:span><text:span text:style-name="T7">- e i dati anagrafici -</text:span><text:span text:style-name="T8">luogo e data di nascita</text:span><text:span text:style-name="T7">- </text:span><text:span text:style-name="T9">di tutti i titolari di cariche o qualifiche;</text:span></text:p>
      <text:p text:style-name="P11"><text:s text:c="7"/><text:tab/>q) per le società cooperative o loro consorzi i dati relativi alla iscrizione nei registri prefettizi o nello schedario generale della cooperazione istituito presso il competente Ministero</text:p>
      <text:p text:style-name="P11"><text:tab/>r) di non avere pendente procedimento per i reati previsti dall’art.416 bis del codice penale e di non essere stato condannato per taluno di essi;</text:p>
      <text:p text:style-name="P11"><text:s text:c="7"/><text:tab/>s) di essere informato, ai sensi e per gli effetti di cui all’art. 13 del D.Lgs. 30.6.2003 n.196, che i dati personali raccolti saranno trattati esclusivamente per le finalità di cui al presente procedimento di gara;</text:p>
      <text:p text:style-name="P8">t) <text:s/>di avere adempiuto all’interno dell’Azienda all’attuazione delle disposizioni che disciplinano la sicurezza e la tutela dei lavoratori sui luoghi di lavoro in conformità a quanto previsto dal decreto legislativo n.626/1994 e successive modificazioni;</text:p>
      <text:p text:style-name="P8">u) assenza nell’ultimo quinquennio di interruzioni di servizi in essere presso privati e/o Pubbliche Amministrazioni per inadempienze contrattuali a se interamente imputabili;</text:p>
      <text:p text:style-name="P9">v) con riferimento alla legge 383 del 18/10/2001 art.1 bis, di non essersi avvalso dei piani individuali di emersione, ovvero di essersi avvalso dei piani individuali di emersione, ma che il periodo di emersione si è concluso.</text:p>
      <text:p text:style-name="P4"><text:s text:c="4"/>Il sottoscritto</text:p>
      <text:p text:style-name="P4">Legale Rappresentante</text:p>
      <text:p text:style-name="Standard"/>
      <text:p text:style-name="Standard"><text:s text:c="4"/>Alla presente si allega:</text:p>
      <text:list xml:id="list5262784046485531945" text:style-name="WWNum8">
        <text:list-item>
          <text:p text:style-name="P17"><text:span text:style-name="T3">Copia iscrizione all’Albo Regionale (l.r. 22/86) e</text:span><text:bookmark text:name="_GoBack"/><text:span text:style-name="T3"> Autorizzazione al funzionamento (D.P. 16.05.2013);</text:span></text:p>
        </text:list-item>
        <text:list-item>
          <text:p text:style-name="P18">Dichiarazione sull’esperienza dell’attività lavorativa pregressa sottoscritta dal Legale Rappresentante;</text:p>
        </text:list-item>
        <text:list-item>
          <text:p text:style-name="P18"><text:s/>dichiarazione protocollo di legalità di cui al bando;</text:p>
        </text:list-item>
        <text:list-item>
          <text:p text:style-name="P17"><text:span text:style-name="T4">fotocopia di un documento d’identità del sottoscrittore</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it" style:country-asian="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Times New Roman" fo:font-size="12pt" style:letter-kerning="true" style:font-name-asian="Lucida Sans Unicode" style:font-size-asian="12pt" style:language-asian="en" style:country-asian="US" style:font-name-complex="Times New Roman2" style:font-size-complex="12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language-asian="it" style:country-asian="I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ar</meta:initial-creator>
    <meta:editing-cycles>7</meta:editing-cycles>
    <meta:print-date>2013-11-08T11:31:00</meta:print-date>
    <meta:creation-date>2013-11-08T11:48:00</meta:creation-date>
    <dc:date>2022-04-29T11:51:48.69</dc:date>
    <meta:editing-duration>PT35S</meta:editing-duration>
    <meta:generator>OpenOffice/4.1.1$Win32 OpenOffice.org_project/411m6$Build-9775</meta:generator>
    <meta:document-statistic meta:table-count="0" meta:image-count="0" meta:object-count="0" meta:page-count="2" meta:paragraph-count="48" meta:word-count="943" meta:character-count="68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